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Arial" style:font-family-asian="Arial" style:font-family-complex="Arial" fo:background-color="transparent" style:use-window-font-color="true" fo:text-transform="uppercas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3.00pt" fo:font-weight="bold" fo:font-family="Arial" style:font-family-asian="Arial" style:font-family-complex="Arial" fo:background-color="transparent" fo:color="#000000"/>
    </style:style>
    <style:style style:name="T10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3.00pt" style:text-position="super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3.00pt" style:text-position="super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3.00pt" style:text-position="super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3.00pt" fo:font-weight="normal" fo:font-family="Arial" style:font-family-asian="Arial" style:font-family-complex="Arial" fo:background-color="transparent" style:use-window-font-color="true" fo:font-style="italic"/>
    </style:style>
    <style:style style:name="T204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3.00pt" fo:font-weight="normal" fo:font-family="Arial" style:font-family-asian="Arial" style:font-family-complex="Arial" fo:background-color="transparent" style:use-window-font-color="true" fo:font-style="italic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2.00pt" style:text-position="super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top="12.00pt"/>
    </style:style>
    <style:style style:name="P3" style:family="paragraph">
      <style:paragraph-properties fo:line-height="100.00%" fo:text-align="justify" fo:margin-left="0.00pt" fo:text-indent="35.45pt"/>
    </style:style>
    <style:style style:name="P4" style:family="paragraph">
      <style:paragraph-properties fo:line-height="100.00%" fo:text-align="justify">
        <style:tab-stops>
          <style:tab-stop style:position="241.00pt" style:type="center"/>
          <style:tab-stop style:position="478.75pt" style:type="right"/>
          <style:tab-stop style:position="481.9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 fo:margin-left="0.00pt" fo:text-indent="35.45p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 fo:margin-left="0.00pt" fo:text-indent="35.45pt"/>
    </style:style>
    <style:style style:name="P9" style:family="paragraph">
      <style:paragraph-properties fo:line-height="100.00%" fo:text-align="justify" fo:margin-left="0.00pt" fo:text-indent="35.45pt">
        <style:tab-stops>
          <style:tab-stop style:position="29.25pt"/>
        </style:tab-stops>
      </style:paragraph-properties>
    </style:style>
    <style:style style:name="P10" style:family="paragraph">
      <style:paragraph-properties fo:line-height="100.00%" fo:text-align="justify" fo:margin-left="0.00pt" fo:text-indent="35.45pt"/>
    </style:style>
    <style:style style:name="P11" style:family="paragraph">
      <style:paragraph-properties fo:line-height="100.00%" fo:text-align="justify" fo:margin-left="0.00pt" fo:text-indent="34.00pt">
        <style:tab-stops>
          <style:tab-stop style:position="31.50pt"/>
        </style:tab-stops>
      </style:paragraph-properties>
    </style:style>
    <style:style style:name="P12" style:family="paragraph">
      <style:paragraph-properties fo:line-height="100.00%" fo:text-align="justify" fo:margin-left="0.00pt" fo:text-indent="35.45pt"/>
    </style:style>
    <style:style style:name="P13" style:family="paragraph">
      <style:paragraph-properties fo:line-height="100.00%" fo:text-align="left">
        <style:tab-stops>
          <style:tab-stop style:position="481.95pt" style:type="right"/>
        </style:tab-stops>
      </style:paragraph-properties>
    </style:style>
    <style:style style:name="P14" style:family="paragraph">
      <style:paragraph-properties fo:line-height="100.00%" fo:text-align="right" fo:margin-left="0.00pt" fo:text-indent="34.00pt"/>
    </style:style>
    <style:style style:name="P15" style:family="paragraph">
      <style:paragraph-properties fo:line-height="100.00%" fo:text-align="justify" fo:margin-left="0.00pt" fo:text-indent="34.00p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center" fo:margin-left="0.00pt" fo:text-indent="34.00p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justify" fo:margin-left="0.00pt" fo:text-indent="34.00pt"/>
    </style:style>
    <style:style style:name="P20" style:family="paragraph">
      <style:paragraph-properties fo:line-height="100.00%" fo:text-align="center" fo:margin-left="0.00pt" fo:text-indent="34.00pt"/>
    </style:style>
    <style:style style:name="P21" style:family="paragraph">
      <style:paragraph-properties fo:line-height="100.00%" fo:text-align="justify" fo:margin-left="0.00pt" fo:text-indent="34.00pt"/>
    </style:style>
    <style:style style:name="P22" style:family="paragraph">
      <style:paragraph-properties fo:line-height="100.00%" fo:text-align="justify" fo:margin-left="0.00pt" fo:text-indent="35.45pt"/>
    </style:style>
    <style:style style:name="P23" style:family="paragraph">
      <style:paragraph-properties fo:line-height="100.00%" fo:text-align="justify" fo:margin-left="0.00pt" fo:text-indent="34.00pt"/>
    </style:style>
    <style:style style:name="P24" style:family="paragraph">
      <style:paragraph-properties fo:line-height="100.00%" fo:text-align="center" fo:margin-left="0.00pt" fo:text-indent="34.00pt"/>
    </style:style>
    <style:style style:name="P25" style:family="paragraph">
      <style:paragraph-properties fo:line-height="100.00%" fo:text-align="justify" fo:margin-left="0.00pt" fo:text-indent="34.00pt"/>
    </style:style>
    <style:style style:name="P26" style:family="paragraph">
      <style:paragraph-properties fo:line-height="100.00%" fo:text-align="center" fo:margin-left="0.00pt" fo:text-indent="34.00pt"/>
    </style:style>
    <style:style style:name="P27" style:family="paragraph">
      <style:paragraph-properties fo:line-height="100.00%" fo:text-align="justify" fo:margin-left="0.00pt" fo:text-indent="34.00pt"/>
    </style:style>
    <style:style style:name="P28" style:family="paragraph">
      <style:paragraph-properties fo:line-height="100.00%" fo:text-align="center" fo:margin-left="0.00pt" fo:text-indent="34.00pt"/>
    </style:style>
    <style:style style:name="P29" style:family="paragraph">
      <style:paragraph-properties fo:line-height="100.00%" fo:text-align="justify" fo:margin-left="0.00pt" fo:text-indent="34.00pt"/>
    </style:style>
    <style:style style:name="P30" style:family="paragraph">
      <style:paragraph-properties fo:line-height="100.00%" fo:text-align="center" fo:margin-left="0.00pt" fo:text-indent="34.00pt"/>
    </style:style>
    <style:style style:name="P31" style:family="paragraph">
      <style:paragraph-properties fo:line-height="100.00%" fo:text-align="justify" fo:margin-left="0.00pt" fo:text-indent="34.00pt"/>
    </style:style>
    <style:style style:name="P32" style:family="paragraph">
      <style:paragraph-properties fo:line-height="100.00%" fo:text-align="center" fo:margin-left="0.00pt" fo:text-indent="34.00pt"/>
    </style:style>
    <style:style style:name="P33" style:family="paragraph">
      <style:paragraph-properties fo:line-height="100.00%" fo:text-align="justify" fo:margin-left="0.00pt" fo:text-indent="34.00pt"/>
    </style:style>
    <style:style style:name="P34" style:family="paragraph">
      <style:paragraph-properties fo:line-height="100.00%" fo:text-align="right" fo:margin-left="0.00pt" fo:text-indent="35.45pt"/>
    </style:style>
    <style:style style:name="P35" style:family="paragraph">
      <style:paragraph-properties fo:line-height="100.00%" fo:text-align="right"/>
    </style:style>
    <style:style style:name="P36" style:family="paragraph">
      <style:paragraph-properties fo:line-height="100.00%" fo:text-align="right" fo:margin-left="0.00pt" fo:text-indent="35.45p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center" fo:margin-left="0.00pt" fo:text-indent="35.45pt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justify" fo:margin-left="0.00pt" fo:text-indent="35.45pt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right" fo:margin-left="0.00pt" fo:text-indent="35.45pt"/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justify" fo:margin-left="0.00pt" fo:text-indent="35.45pt"/>
    </style:style>
    <style:style style:name="P45" style:family="paragraph">
      <style:paragraph-properties fo:line-height="100.00%" fo:text-align="right" fo:margin-left="0.00pt" fo:text-indent="35.45p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justify" fo:margin-left="0.00pt" fo:text-indent="35.45p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justify" fo:margin-left="0.00pt" fo:text-indent="35.45pt"/>
    </style:style>
    <style:style style:name="P50" style:family="paragraph">
      <style:paragraph-properties fo:line-height="100.00%" fo:text-align="center" fo:margin-left="0.00pt" fo:text-indent="35.45pt"/>
    </style:style>
    <style:style style:name="P51" style:family="paragraph">
      <style:paragraph-properties fo:line-height="100.00%" fo:text-align="justify" fo:margin-left="0.00pt" fo:text-indent="35.45p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justify" fo:margin-left="0.00pt" fo:text-indent="35.45pt"/>
    </style:style>
    <style:style style:name="P54" style:family="paragraph">
      <style:paragraph-properties fo:line-height="100.00%" fo:text-align="center" fo:margin-left="0.00pt" fo:text-indent="35.45pt"/>
    </style:style>
    <style:style style:name="P55" style:family="paragraph">
      <style:paragraph-properties fo:line-height="100.00%" fo:text-align="justify" fo:margin-left="0.00pt" fo:text-indent="35.45pt"/>
    </style:style>
    <style:style style:name="P56" style:family="paragraph">
      <style:paragraph-properties fo:line-height="100.00%" fo:text-align="left" fo:margin-left="0.70pt" fo:text-indent="-0.70pt">
        <style:tab-stops>
          <style:tab-stop style:position="239.30pt"/>
          <style:tab-stop style:position="3533.10pt" style:leader-style="dotted"/>
        </style:tab-stops>
      </style:paragraph-properties>
    </style:style>
    <style:style style:name="P57" style:family="paragraph">
      <style:paragraph-properties fo:line-height="100.00%" fo:text-align="justify" fo:margin-left="0.00pt" fo:text-indent="35.45pt"/>
    </style:style>
    <style:style style:name="P58" style:family="paragraph">
      <style:paragraph-properties fo:line-height="100.00%" fo:text-align="left" fo:margin-left="0.70pt" fo:text-indent="-0.70pt">
        <style:tab-stops>
          <style:tab-stop style:position="239.30pt"/>
          <style:tab-stop style:position="3533.10pt" style:leader-style="dotted"/>
        </style:tab-stops>
      </style:paragraph-properties>
    </style:style>
    <style:style style:name="P59" style:family="paragraph">
      <style:paragraph-properties fo:line-height="100.00%" fo:text-align="left" fo:margin-left="0.70pt" fo:text-indent="-0.70pt">
        <style:tab-stops>
          <style:tab-stop style:position="239.30pt"/>
          <style:tab-stop style:position="3289.90pt" style:leader-style="dotted"/>
        </style:tab-stops>
      </style:paragraph-properties>
    </style:style>
    <style:style style:name="P60" style:family="paragraph">
      <style:paragraph-properties fo:line-height="100.00%" fo:text-align="justify" fo:margin-left="0.00pt" fo:text-indent="35.45pt"/>
    </style:style>
    <style:style style:name="P61" style:family="paragraph">
      <style:paragraph-properties fo:line-height="100.00%" fo:text-align="justify" fo:margin-left="0.00pt" fo:text-indent="8.50pt"/>
    </style:style>
    <style:style style:name="P62" style:family="paragraph">
      <style:paragraph-properties fo:line-height="100.00%" fo:text-align="left" fo:margin-left="0.70pt" fo:text-indent="-0.70pt">
        <style:tab-stops>
          <style:tab-stop style:position="239.30pt"/>
          <style:tab-stop style:position="3289.90pt" style:leader-style="dotted"/>
        </style:tab-stops>
      </style:paragraph-properties>
    </style:style>
    <style:style style:name="P63" style:family="paragraph">
      <style:paragraph-properties fo:line-height="100.00%" fo:text-align="justify" fo:margin-left="0.00pt" fo:text-indent="8.50pt"/>
    </style:style>
    <style:style style:name="P64" style:family="paragraph">
      <style:paragraph-properties fo:line-height="100.00%" fo:text-align="left" fo:margin-left="0.70pt" fo:text-indent="-0.70pt">
        <style:tab-stops>
          <style:tab-stop style:position="239.30pt"/>
          <style:tab-stop style:position="3289.90pt" style:leader-style="dotted"/>
        </style:tab-stops>
      </style:paragraph-properties>
    </style:style>
    <style:style style:name="P65" style:family="paragraph">
      <style:paragraph-properties fo:line-height="100.00%" fo:text-align="justify" fo:margin-left="0.00pt" fo:text-indent="8.50pt"/>
    </style:style>
    <style:style style:name="P66" style:family="paragraph">
      <style:paragraph-properties fo:line-height="100.00%" fo:text-align="left" fo:margin-left="0.70pt" fo:text-indent="-0.70pt">
        <style:tab-stops>
          <style:tab-stop style:position="239.30pt"/>
          <style:tab-stop style:position="3289.90pt" style:leader-style="dotted"/>
        </style:tab-stops>
      </style:paragraph-properties>
    </style:style>
    <style:style style:name="P67" style:family="paragraph">
      <style:paragraph-properties fo:line-height="100.00%" fo:text-align="justify" fo:margin-left="0.00pt" fo:text-indent="8.50pt"/>
    </style:style>
    <style:style style:name="P68" style:family="paragraph">
      <style:paragraph-properties fo:line-height="100.00%" fo:text-align="left" fo:margin-left="0.70pt" fo:text-indent="-0.70pt">
        <style:tab-stops>
          <style:tab-stop style:position="239.30pt"/>
          <style:tab-stop style:position="3289.90pt" style:leader-style="dotted"/>
        </style:tab-stops>
      </style:paragraph-properties>
    </style:style>
    <style:style style:name="P69" style:family="paragraph">
      <style:paragraph-properties fo:line-height="100.00%" fo:text-align="justify" fo:margin-left="0.00pt" fo:text-indent="8.50pt"/>
    </style:style>
    <style:style style:name="P70" style:family="paragraph">
      <style:paragraph-properties fo:line-height="100.00%" fo:text-align="left" fo:margin-left="0.70pt" fo:text-indent="-0.70pt">
        <style:tab-stops>
          <style:tab-stop style:position="239.30pt"/>
          <style:tab-stop style:position="3289.90pt" style:leader-style="dotted"/>
        </style:tab-stops>
      </style:paragraph-properties>
    </style:style>
    <style:style style:name="P71" style:family="paragraph">
      <style:paragraph-properties fo:line-height="100.00%" fo:text-align="justify" fo:margin-left="0.00pt" fo:text-indent="8.50pt"/>
    </style:style>
    <style:style style:name="P72" style:family="paragraph">
      <style:paragraph-properties fo:line-height="100.00%" fo:text-align="left" fo:margin-left="0.70pt" fo:text-indent="-0.70pt">
        <style:tab-stops>
          <style:tab-stop style:position="239.30pt"/>
          <style:tab-stop style:position="3289.90pt" style:leader-style="dotted"/>
        </style:tab-stops>
      </style:paragraph-properties>
    </style:style>
    <style:style style:name="P73" style:family="paragraph">
      <style:paragraph-properties fo:line-height="100.00%" fo:text-align="justify" fo:margin-left="0.00pt" fo:text-indent="8.50pt"/>
    </style:style>
    <style:style style:name="P74" style:family="paragraph">
      <style:paragraph-properties fo:line-height="100.00%" fo:text-align="left" fo:margin-left="0.70pt" fo:text-indent="-0.70pt">
        <style:tab-stops>
          <style:tab-stop style:position="239.30pt"/>
          <style:tab-stop style:position="3289.90pt" style:leader-style="dotted"/>
        </style:tab-stops>
      </style:paragraph-properties>
    </style:style>
    <style:style style:name="P75" style:family="paragraph">
      <style:paragraph-properties fo:line-height="100.00%" fo:text-align="justify" fo:margin-left="0.00pt" fo:text-indent="8.50pt"/>
    </style:style>
    <style:style style:name="P76" style:family="paragraph">
      <style:paragraph-properties fo:line-height="100.00%" fo:text-align="left" fo:margin-left="0.70pt" fo:text-indent="-0.70pt">
        <style:tab-stops>
          <style:tab-stop style:position="239.30pt"/>
          <style:tab-stop style:position="3289.90pt" style:leader-style="dotted"/>
        </style:tab-stops>
      </style:paragraph-properties>
    </style:style>
    <style:style style:name="P77" style:family="paragraph">
      <style:paragraph-properties fo:line-height="100.00%" fo:text-align="justify" fo:margin-left="0.00pt" fo:text-indent="8.50pt"/>
    </style:style>
    <style:style style:name="P78" style:family="paragraph">
      <style:paragraph-properties fo:line-height="100.00%" fo:text-align="left" fo:margin-left="0.70pt" fo:text-indent="-0.70pt">
        <style:tab-stops>
          <style:tab-stop style:position="239.30pt"/>
          <style:tab-stop style:position="3289.90pt" style:leader-style="dotted"/>
        </style:tab-stops>
      </style:paragraph-properties>
    </style:style>
    <style:style style:name="P79" style:family="paragraph">
      <style:paragraph-properties fo:line-height="100.00%" fo:text-align="justify" fo:margin-left="0.00pt" fo:text-indent="35.45pt"/>
    </style:style>
    <style:style style:name="P80" style:family="paragraph">
      <style:paragraph-properties fo:line-height="100.00%" fo:text-align="right" fo:margin-left="0.00pt" fo:text-indent="35.45pt"/>
    </style:style>
    <style:style style:name="P81" style:family="paragraph">
      <style:paragraph-properties fo:line-height="100.00%" fo:text-align="center" fo:margin-left="0.00pt" fo:text-indent="35.45pt"/>
    </style:style>
    <style:style style:name="P82" style:family="paragraph">
      <style:paragraph-properties fo:line-height="100.00%" fo:text-align="justify"/>
    </style:style>
    <style:style style:name="P83" style:family="paragraph">
      <style:paragraph-properties fo:line-height="100.00%" fo:text-align="justify" fo:margin-left="0.00pt" fo:text-indent="35.45pt"/>
    </style:style>
    <style:style style:name="P84" style:family="paragraph">
      <style:paragraph-properties fo:line-height="100.00%" fo:text-align="justify"/>
    </style:style>
    <style:style style:name="P85" style:family="paragraph">
      <style:paragraph-properties fo:line-height="100.00%" fo:text-align="right" fo:margin-left="0.00pt" fo:text-indent="35.45pt"/>
    </style:style>
    <style:style style:name="P86" style:family="paragraph">
      <style:paragraph-properties fo:line-height="100.00%" fo:text-align="justify"/>
    </style:style>
    <style:style style:name="P87" style:family="paragraph">
      <style:paragraph-properties fo:line-height="100.00%" fo:text-align="justify" fo:margin-left="0.00pt" fo:text-indent="35.45pt"/>
    </style:style>
    <style:style style:name="P88" style:family="paragraph">
      <style:paragraph-properties fo:line-height="100.00%" fo:text-align="justify"/>
    </style:style>
    <style:style style:name="P89" style:family="paragraph">
      <style:paragraph-properties fo:line-height="100.00%" fo:text-align="center" fo:margin-left="0.00pt" fo:text-indent="35.45pt"/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center" fo:margin-left="0.00pt" fo:text-indent="35.45pt"/>
    </style:style>
    <style:style style:name="P92" style:family="paragraph">
      <style:paragraph-properties fo:line-height="100.00%" fo:text-align="justify" fo:margin-left="0.00pt" fo:text-indent="35.45pt"/>
    </style:style>
    <style:style style:name="P93" style:family="paragraph">
      <style:paragraph-properties fo:line-height="100.00%" fo:text-align="left" fo:margin-left="0.00pt" fo:text-indent="35.45pt"/>
    </style:style>
    <style:style style:name="P94" style:family="paragraph">
      <style:paragraph-properties fo:line-height="100.00%" fo:text-align="left" fo:margin-left="0.70pt" fo:text-indent="-0.70pt">
        <style:tab-stops>
          <style:tab-stop style:position="239.30pt"/>
          <style:tab-stop style:position="3533.10pt" style:leader-style="dotted"/>
        </style:tab-stops>
      </style:paragraph-properties>
    </style:style>
    <style:style style:name="P95" style:family="paragraph">
      <style:paragraph-properties fo:line-height="100.00%" fo:text-align="justify" fo:margin-left="0.00pt" fo:text-indent="35.45pt"/>
    </style:style>
    <style:style style:name="P96" style:family="paragraph">
      <style:paragraph-properties fo:line-height="100.00%" fo:text-align="left" fo:margin-left="0.70pt" fo:text-indent="-0.70pt">
        <style:tab-stops>
          <style:tab-stop style:position="239.30pt"/>
          <style:tab-stop style:position="3533.10pt" style:leader-style="dotted"/>
        </style:tab-stops>
      </style:paragraph-properties>
    </style:style>
    <style:style style:name="P97" style:family="paragraph">
      <style:paragraph-properties fo:line-height="100.00%" fo:text-align="left" fo:margin-left="0.70pt" fo:text-indent="-0.70pt">
        <style:tab-stops>
          <style:tab-stop style:position="239.30pt"/>
          <style:tab-stop style:position="3289.90pt" style:leader-style="dotted"/>
        </style:tab-stops>
      </style:paragraph-properties>
    </style:style>
    <style:style style:name="P98" style:family="paragraph">
      <style:paragraph-properties fo:line-height="100.00%" fo:text-align="justify" fo:margin-left="0.00pt" fo:text-indent="35.45pt"/>
    </style:style>
    <style:style style:name="P99" style:family="paragraph">
      <style:paragraph-properties fo:line-height="100.00%" fo:text-align="left" fo:margin-left="0.70pt" fo:text-indent="-0.70pt">
        <style:tab-stops>
          <style:tab-stop style:position="239.30pt"/>
          <style:tab-stop style:position="3289.90pt" style:leader-style="dotted"/>
        </style:tab-stops>
      </style:paragraph-properties>
    </style:style>
    <style:style style:name="P100" style:family="paragraph">
      <style:paragraph-properties fo:line-height="100.00%" fo:text-align="justify" fo:margin-left="0.00pt" fo:text-indent="5.65pt"/>
    </style:style>
    <style:style style:name="P101" style:family="paragraph">
      <style:paragraph-properties fo:line-height="100.00%" fo:text-align="left" fo:margin-left="0.70pt" fo:text-indent="-0.70pt">
        <style:tab-stops>
          <style:tab-stop style:position="239.30pt"/>
          <style:tab-stop style:position="3289.90pt" style:leader-style="dotted"/>
        </style:tab-stops>
      </style:paragraph-properties>
    </style:style>
    <style:style style:name="P102" style:family="paragraph">
      <style:paragraph-properties fo:line-height="100.00%" fo:text-align="justify" fo:margin-left="0.00pt" fo:text-indent="5.65pt"/>
    </style:style>
    <style:style style:name="P103" style:family="paragraph">
      <style:paragraph-properties fo:line-height="100.00%" fo:text-align="left" fo:margin-left="0.70pt" fo:text-indent="-0.70pt">
        <style:tab-stops>
          <style:tab-stop style:position="239.30pt"/>
          <style:tab-stop style:position="3289.90pt" style:leader-style="dotted"/>
        </style:tab-stops>
      </style:paragraph-properties>
    </style:style>
    <style:style style:name="P104" style:family="paragraph">
      <style:paragraph-properties fo:line-height="100.00%" fo:text-align="justify" fo:margin-left="0.00pt" fo:text-indent="5.65pt"/>
    </style:style>
    <style:style style:name="P105" style:family="paragraph">
      <style:paragraph-properties fo:line-height="100.00%" fo:text-align="left" fo:margin-left="0.70pt" fo:text-indent="-0.70pt">
        <style:tab-stops>
          <style:tab-stop style:position="239.30pt"/>
          <style:tab-stop style:position="3289.90pt" style:leader-style="dotted"/>
        </style:tab-stops>
      </style:paragraph-properties>
    </style:style>
    <style:style style:name="P106" style:family="paragraph">
      <style:paragraph-properties fo:line-height="100.00%" fo:text-align="justify" fo:margin-left="0.00pt" fo:text-indent="5.65pt"/>
    </style:style>
    <style:style style:name="P107" style:family="paragraph">
      <style:paragraph-properties fo:line-height="100.00%" fo:text-align="left" fo:margin-left="0.70pt" fo:text-indent="-0.70pt">
        <style:tab-stops>
          <style:tab-stop style:position="239.30pt"/>
          <style:tab-stop style:position="3289.90pt" style:leader-style="dotted"/>
        </style:tab-stops>
      </style:paragraph-properties>
    </style:style>
    <style:style style:name="P108" style:family="paragraph">
      <style:paragraph-properties fo:line-height="100.00%" fo:text-align="justify" fo:margin-left="0.00pt" fo:text-indent="8.50pt"/>
    </style:style>
    <style:style style:name="P109" style:family="paragraph">
      <style:paragraph-properties fo:line-height="100.00%" fo:text-align="justify" fo:margin-left="0.00pt" fo:text-indent="5.65pt"/>
    </style:style>
    <style:style style:name="P110" style:family="paragraph">
      <style:paragraph-properties fo:line-height="100.00%" fo:text-align="left" fo:margin-left="0.70pt" fo:text-indent="-0.70pt">
        <style:tab-stops>
          <style:tab-stop style:position="239.30pt"/>
          <style:tab-stop style:position="3289.90pt" style:leader-style="dotted"/>
        </style:tab-stops>
      </style:paragraph-properties>
    </style:style>
    <style:style style:name="P111" style:family="paragraph">
      <style:paragraph-properties fo:line-height="100.00%" fo:text-align="justify" fo:margin-left="0.00pt" fo:text-indent="5.65pt"/>
    </style:style>
    <style:style style:name="P112" style:family="paragraph">
      <style:paragraph-properties fo:line-height="100.00%" fo:text-align="left" fo:margin-left="0.70pt" fo:text-indent="-0.70pt">
        <style:tab-stops>
          <style:tab-stop style:position="239.30pt"/>
          <style:tab-stop style:position="3289.90pt" style:leader-style="dotted"/>
        </style:tab-stops>
      </style:paragraph-properties>
    </style:style>
    <style:style style:name="P113" style:family="paragraph">
      <style:paragraph-properties fo:line-height="100.00%" fo:text-align="justify" fo:margin-left="0.00pt" fo:text-indent="5.65pt"/>
    </style:style>
    <style:style style:name="P114" style:family="paragraph">
      <style:paragraph-properties fo:line-height="100.00%" fo:text-align="left" fo:margin-left="0.70pt" fo:text-indent="-0.70pt">
        <style:tab-stops>
          <style:tab-stop style:position="239.30pt"/>
          <style:tab-stop style:position="3289.90pt" style:leader-style="dotted"/>
        </style:tab-stops>
      </style:paragraph-properties>
    </style:style>
    <style:style style:name="P115" style:family="paragraph">
      <style:paragraph-properties fo:line-height="100.00%" fo:text-align="justify" fo:margin-left="0.00pt" fo:text-indent="5.65pt"/>
    </style:style>
    <style:style style:name="P116" style:family="paragraph">
      <style:paragraph-properties fo:line-height="100.00%" fo:text-align="left" fo:margin-left="0.70pt" fo:text-indent="-0.70pt">
        <style:tab-stops>
          <style:tab-stop style:position="239.30pt"/>
          <style:tab-stop style:position="3289.90pt" style:leader-style="dotted"/>
        </style:tab-stops>
      </style:paragraph-properties>
    </style:style>
    <style:style style:name="P117" style:family="paragraph">
      <style:paragraph-properties fo:line-height="100.00%" fo:text-align="left">
        <style:tab-stops>
          <style:tab-stop style:position="481.95pt" style:type="right"/>
        </style:tab-stops>
      </style:paragraph-properties>
    </style:style>
    <style:style style:name="P118" style:family="paragraph">
      <style:paragraph-properties fo:line-height="100.00%" fo:text-align="justify" fo:margin-left="0.00pt" fo:text-indent="35.45pt"/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justify" fo:margin-left="0.00pt" fo:text-indent="35.45pt"/>
    </style:style>
    <style:style style:name="TableColumn0100" style:family="table-column">
      <style:table-column-properties style:column-width="3.333333in"/>
    </style:style>
    <style:style style:name="TableColumn0101" style:family="table-column">
      <style:table-column-properties style:column-width="3.013889in"/>
    </style:style>
    <style:style style:name="Table01" style:family="table">
      <style:table-properties style:width="6.3472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3889in solid #000000" fo:border-left="0.013889in solid #000000" fo:border-right="0.000694in solid #000000" fo:border-bottom="0.013889in solid #000000" fo:padding-left="0.009722in" fo:padding-right="0.009722in" fo:vertical-align="top" fo:background-color="#ffffff"/>
    </style:style>
    <style:style style:name="TableCell010001" style:family="table-cell">
      <style:table-cell-properties fo:border-top="0.013889in solid #000000" fo:border-left="0.013889in solid #000000" fo:border-right="0.013889in solid #000000" fo:border-bottom="0.013889in solid #000000" fo:padding-left="0.009722in" fo:padding-right="0.009722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13889in solid #000000" fo:border-right="0.000694in solid #000000" fo:border-bottom="0.013889in solid #000000" fo:padding-left="0.009722in" fo:padding-right="0.009722in" fo:vertical-align="top" fo:background-color="#ffffff"/>
    </style:style>
    <style:style style:name="TableCell010101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13889in solid #000000" fo:border-right="0.000694in solid #000000" fo:border-bottom="0.013889in solid #000000" fo:padding-left="0.009722in" fo:padding-right="0.009722in" fo:vertical-align="top" fo:background-color="#ffffff"/>
    </style:style>
    <style:style style:name="TableCell010201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13889in solid #000000" fo:border-right="0.000694in solid #000000" fo:border-bottom="0.013889in solid #000000" fo:padding-left="0.009722in" fo:padding-right="0.009722in" fo:vertical-align="top" fo:background-color="#ffffff"/>
    </style:style>
    <style:style style:name="TableCell010301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13889in solid #000000" fo:border-right="0.000694in solid #000000" fo:border-bottom="0.013889in solid #000000" fo:padding-left="0.009722in" fo:padding-right="0.009722in" fo:vertical-align="top" fo:background-color="#ffffff"/>
    </style:style>
    <style:style style:name="TableCell010401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13889in solid #000000" fo:border-right="0.000694in solid #000000" fo:border-bottom="0.013889in solid #000000" fo:padding-left="0.009722in" fo:padding-right="0.009722in" fo:vertical-align="top" fo:background-color="#ffffff"/>
    </style:style>
    <style:style style:name="TableCell010501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13889in solid #000000" fo:border-right="0.000694in solid #000000" fo:border-bottom="0.013889in solid #000000" fo:padding-left="0.009722in" fo:padding-right="0.009722in" fo:vertical-align="top" fo:background-color="#ffffff"/>
    </style:style>
    <style:style style:name="TableCell010601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13889in solid #000000" fo:border-right="0.000694in solid #000000" fo:border-bottom="0.013889in solid #000000" fo:padding-left="0.009722in" fo:padding-right="0.009722in" fo:vertical-align="top" fo:background-color="#ffffff"/>
    </style:style>
    <style:style style:name="TableCell010701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13889in solid #000000" fo:border-right="0.000694in solid #000000" fo:border-bottom="0.013889in solid #000000" fo:padding-left="0.009722in" fo:padding-right="0.009722in" fo:vertical-align="top" fo:background-color="#ffffff"/>
    </style:style>
    <style:style style:name="TableCell010801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13889in solid #000000" fo:border-right="0.000694in solid #000000" fo:border-bottom="0.013889in solid #000000" fo:padding-left="0.009722in" fo:padding-right="0.009722in" fo:vertical-align="top" fo:background-color="#ffffff"/>
    </style:style>
    <style:style style:name="TableCell010901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top" fo:background-color="#ffffff"/>
    </style:style>
    <style:style style:name="TableColumn0200" style:family="table-column">
      <style:table-column-properties style:column-width="3.333333in"/>
    </style:style>
    <style:style style:name="TableColumn0201" style:family="table-column">
      <style:table-column-properties style:column-width="3.013889in"/>
    </style:style>
    <style:style style:name="Table02" style:family="table">
      <style:table-properties style:width="6.347222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13889in solid #000000" fo:border-left="0.013889in solid #000000" fo:border-right="0.000694in solid #000000" fo:border-bottom="0.013889in solid #000000" fo:padding-left="0.009722in" fo:padding-right="0.009722in" fo:vertical-align="top" fo:background-color="#ffffff"/>
    </style:style>
    <style:style style:name="TableCell020001" style:family="table-cell">
      <style:table-cell-properties fo:border-top="0.013889in solid #000000" fo:border-left="0.013889in solid #000000" fo:border-right="0.013889in solid #000000" fo:border-bottom="0.013889in solid #000000" fo:padding-left="0.009722in" fo:padding-right="0.009722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13889in solid #000000" fo:border-right="0.000694in solid #000000" fo:border-bottom="0.013889in solid #000000" fo:padding-left="0.009722in" fo:padding-right="0.009722in" fo:vertical-align="top" fo:background-color="#ffffff"/>
    </style:style>
    <style:style style:name="TableCell020101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13889in solid #000000" fo:border-right="0.000694in solid #000000" fo:border-bottom="0.013889in solid #000000" fo:padding-left="0.009722in" fo:padding-right="0.009722in" fo:vertical-align="top" fo:background-color="#ffffff"/>
    </style:style>
    <style:style style:name="TableCell020201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13889in solid #000000" fo:border-right="0.000694in solid #000000" fo:border-bottom="0.013889in solid #000000" fo:padding-left="0.009722in" fo:padding-right="0.009722in" fo:vertical-align="top" fo:background-color="#ffffff"/>
    </style:style>
    <style:style style:name="TableCell020301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13889in solid #000000" fo:border-right="0.000694in solid #000000" fo:border-bottom="0.013889in solid #000000" fo:padding-left="0.009722in" fo:padding-right="0.009722in" fo:vertical-align="top" fo:background-color="#ffffff"/>
    </style:style>
    <style:style style:name="TableCell020401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13889in solid #000000" fo:border-right="0.000694in solid #000000" fo:border-bottom="0.013889in solid #000000" fo:padding-left="0.009722in" fo:padding-right="0.009722in" fo:vertical-align="top" fo:background-color="#ffffff"/>
    </style:style>
    <style:style style:name="TableCell020501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13889in solid #000000" fo:border-right="0.000694in solid #000000" fo:border-bottom="0.013889in solid #000000" fo:padding-left="0.009722in" fo:padding-right="0.009722in" fo:vertical-align="top" fo:background-color="#ffffff"/>
    </style:style>
    <style:style style:name="TableCell020601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13889in solid #000000" fo:border-right="0.000694in solid #000000" fo:border-bottom="0.013889in solid #000000" fo:padding-left="0.009722in" fo:padding-right="0.009722in" fo:vertical-align="top" fo:background-color="#ffffff"/>
    </style:style>
    <style:style style:name="TableCell020701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13889in solid #000000" fo:border-right="0.000694in solid #000000" fo:border-bottom="0.013889in solid #000000" fo:padding-left="0.009722in" fo:padding-right="0.009722in" fo:vertical-align="top" fo:background-color="#ffffff"/>
    </style:style>
    <style:style style:name="TableCell020801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0694in solid #000000" fo:border-left="0.013889in solid #000000" fo:border-right="0.000694in solid #000000" fo:border-bottom="0.013889in solid #000000" fo:padding-left="0.009722in" fo:padding-right="0.009722in" fo:vertical-align="top" fo:background-color="#ffffff"/>
    </style:style>
    <style:style style:name="TableCell020901" style:family="table-cell">
      <style:table-cell-properties fo:border-top="0.000694in solid #000000" fo:border-left="0.013889in solid #000000" fo:border-right="0.013889in solid #000000" fo:border-bottom="0.013889in solid #000000" fo:padding-left="0.009722in" fo:padding-right="0.009722in" fo:vertical-align="top" fo:background-color="#ffffff"/>
    </style:style>
  </office:automatic-styles>
  <office:body>
    <office:text>
      <text:p text:style-name="P1"><draw:frame text:anchor-type="as-char" svg:width="12.17mm" svg:height="19.05mm" style:rel-width="scale" style:rel-height="scale"><draw:object-ole xlink:href="OleObj1"/><draw:image xlink:href="ObjectReplacements/OleObj1"/></draw:frame><text:span text:style-name="T1"/></text:p>
      <text:p text:style-name="P1"><text:span text:style-name="T2">ДУМа ОСИННИКОВСКОГО сельского поселения</text:span></text:p>
      <text:p text:style-name="P1"><text:span text:style-name="T2">Уватского муниципального района</text:span></text:p>
      <text:p text:style-name="P1"><text:span text:style-name="T2">Тюменской области</text:span></text:p>
      <text:p text:style-name="P2"><text:span text:style-name="T2">Решение</text:span></text:p>
      <text:p text:style-name="P3"><text:span text:style-name="T3"/></text:p>
      <text:p text:style-name="P4"><text:span text:style-name="T4">__.__________2021<text:s/></text:span><text:span text:style-name="T5">г.<text:tab/>с.Осинник<text:tab/>№</text:span><text:span text:style-name="T6"><text:s/>проект</text:span></text:p>
      <text:p text:style-name="P5"><text:span text:style-name="T7"/></text:p>
      <text:p text:style-name="P6"><text:span text:style-name="T7"/></text:p>
      <text:p text:style-name="P6"><text:span text:style-name="T7"/></text:p>
      <text:p text:style-name="P7"><text:span text:style-name="T8">Об утверждении Положения о порядке поступления и использования безвозмездных поступлений, в том числе добровольных пожертвований от физических и юридических лиц в</text:span><text:span text:style-name="T9"><text:s/>Осинниковском<text:s text:c="2"/></text:span><text:span text:style-name="T10">сельском поселении</text:span></text:p>
      <text:p text:style-name="P7"><text:span text:style-name="T11"/></text:p>
      <text:p text:style-name="P8"><text:span text:style-name="T12">В соответствии со статьей 55 Федерального закона от 06.10.2003<text:s text:c="18"/>№ 131-ФЗ<text:s/></text:span><text:span text:style-name="T13">«</text:span><text:span text:style-name="T14">Об общих принципах организации местного самоуправления в Российской Федерации</text:span><text:span text:style-name="T15">»,<text:s/></text:span><text:span text:style-name="T16">статьями 41 и 47 Бюджетного кодекса Российской Федерации, статьями 124, 582 Гражданского кодекса Российской Федерации, Уставом Осинниковского сельского поселения Уватского муниципального района Тюменской области Дума Осинниковского сельского поселения РЕШИЛА:</text:span></text:p>
      <text:p text:style-name="P8"><text:span text:style-name="T17">1.<text:s/></text:span><text:span text:style-name="T18">Утвердить Положение о порядке поступления и использования безвозмездных поступлений, в том числе добровольных пожертвований от<text:s text:c="2"/>физических и юридических лиц в Осинниковском сельском поселении согласно приложению к настоящему решению.</text:span></text:p>
      <text:p text:style-name="P9"><text:span text:style-name="T19">2.<text:s/></text:span><text:span text:style-name="T20">Настоящее решение подлежит обнародованию<text:s/></text:span><text:span text:style-name="T21">на информационных стендах в местах, установленных<text:s text:c="2"/>администрацией Осинниковского сельского поселения</text:span><text:span text:style-name="T22">.</text:span></text:p>
      <text:p text:style-name="P10"><text:span text:style-name="T23">3.<text:s text:c="2"/></text:span><text:span text:style-name="T24">Настоящее решение вступает в силу со дня его обнародования.</text:span></text:p>
      <text:p text:style-name="P11"><text:span text:style-name="T25">4.<text:s/></text:span><text:span text:style-name="T26">Контроль за исполнением настоящего решения возложить на постоянную комиссию по</text:span><text:span text:style-name="T27"><text:s text:c="2"/>бюджету, местным налогам и сборам</text:span><text:span text:style-name="T28">.</text:span></text:p>
      <text:p text:style-name="P12"><text:span text:style-name="T29"/></text:p>
      <text:p text:style-name="P12"><text:span text:style-name="T29"/></text:p>
      <text:p text:style-name="P12"><text:span text:style-name="T29"/></text:p>
      <text:p text:style-name="P13"><text:span text:style-name="T29"/></text:p>
      <text:p text:style-name="P13"><text:span text:style-name="T30">Глава сельского поселения<text:tab/><text:tab/><text:tab/><text:tab/><text:tab/><text:tab/><text:tab/>С.Н.Стерхова</text:span></text:p>
      <text:p text:style-name="P14"><text:span text:style-name="T31"/></text:p>
      <text:p text:style-name="P14"><text:span text:style-name="T31"/></text:p>
      <text:p text:style-name="P14"><text:span text:style-name="T32">Приложение к решению Думы Осинниковского</text:span></text:p>
      <text:p text:style-name="P14"><text:span text:style-name="T33"><text:s/></text:span><text:span text:style-name="T34">сельского поселения</text:span></text:p>
      <text:p text:style-name="P14"><text:span text:style-name="T34">от __.__.2021 № ___</text:span></text:p>
      <text:p text:style-name="P15"><text:span text:style-name="T35"/></text:p>
      <text:p text:style-name="P16"><text:span text:style-name="T36">ПОЛОЖЕНИЕ</text:span></text:p>
      <text:p text:style-name="P17"><text:span text:style-name="T36">О ПОРЯДКЕ ПОСТУПЛЕНИЯ И ИСПОЛЬЗОВАНИЯ </text:span></text:p>
      <text:p text:style-name="P17"><text:span text:style-name="T36">БЕЗВОЗМЕЗДНЫХ ПОСТУПЛЕНИЙ, В ТОМ ЧИСЛЕ </text:span></text:p>
      <text:p text:style-name="P17"><text:span text:style-name="T36">ДОБРОВОЛЬНЫХ ПОЖЕРТВОВАНИЙ ОТ ФИЗИЧЕСКИХ И ЮРИДИЧЕСКИХ ЛИЦ В ОСИННИКОВСКОМ СЕЛЬСКОМ ПОСЕЛЕНИИ</text:span></text:p>
      <text:p text:style-name="P18"><text:span text:style-name="T37"/></text:p>
      <text:p text:style-name="P19"><text:span text:style-name="T38">Настоящее Положение устанавливает порядок поступления и использования безвозмездных поступлений, в том числе добровольных пожертвований от физических и юридических лиц в Осинниковском</text:span><text:span text:style-name="T39"><text:s/>сельском поселении</text:span><text:span text:style-name="T40">.</text:span></text:p>
      <text:p text:style-name="P19"><text:span text:style-name="T41"/></text:p>
      <text:p text:style-name="P20"><text:span text:style-name="T42">I.<text:s/></text:span><text:span text:style-name="T43">Общие положения</text:span></text:p>
      <text:p text:style-name="P21"><text:span text:style-name="T44"/></text:p>
      <text:p text:style-name="P22"><text:span text:style-name="T45">1.1.<text:s/></text:span><text:span text:style-name="T46">Безвозмездным поступлением, в том числе добровольным пожертвованием от физического и юридического лица (далее - безвозмездные поступления) признается безвозмездная передача имущества, денежных средств от физических и юридических лиц в собственность Осинниковского сельского поселения, не влекущая получение данными физическими и юридическими лицами материальной выгоды, оказания им услуг либо возникновения прав на объекты созданные с привлечением переданных безвозмездных поступлений.</text:span></text:p>
      <text:p text:style-name="P23"><text:span text:style-name="T47">1.2.<text:s/></text:span><text:span text:style-name="T48">Привлечение безвозмездных поступлений осуществляется на основе следующих принципов:</text:span></text:p>
      <text:p text:style-name="P23"><text:span text:style-name="T49">1)<text:s/></text:span><text:span text:style-name="T50">добровольности;</text:span></text:p>
      <text:p text:style-name="P23"><text:span text:style-name="T51">2)<text:s/></text:span><text:span text:style-name="T52">безвозмездности;</text:span></text:p>
      <text:p text:style-name="P23"><text:span text:style-name="T53">3)<text:s/></text:span><text:span text:style-name="T54">неограниченности в размерах;</text:span></text:p>
      <text:p text:style-name="P23"><text:span text:style-name="T55">4)<text:s/></text:span><text:span text:style-name="T56">целевого использования.</text:span></text:p>
      <text:p text:style-name="P23"><text:span text:style-name="T57">1.3.<text:s/></text:span><text:span text:style-name="T58">Безвозмездные поступления передаются в собственность Осинниковского сельского поселения путем заключения договора о добровольном пожертвовании. В случае заключения договора о добровольном пожертвовании с физическим лицом в договоре должно быть указано целевое назначение безвозмездных поступлений, с юридическим лицом — целевое назначение безвозмездных поступлений указывается по желанию юридического лица.</text:span></text:p>
      <text:p text:style-name="P23"><text:span text:style-name="T59">1.4.<text:s/></text:span><text:span text:style-name="T60">Безвозмездные поступления в виде денежных средств зачисляются в состав доходов бюджета Осинниковского сельского поселения и включаются в состав расходов бюджета Осинниковского сельского поселения в соответствии с целями, предусмотренными решением о бюджете Осинниковского сельского поселения на текущий финансовый год и плановый период, а также настоящим Положением, в рамках решения вопросов местного значения, установленных Федеральным законом от 06.10.2003 № 131-ФЗ<text:s/></text:span><text:span text:style-name="T61">«</text:span><text:span text:style-name="T62">Об общих принципах организации местного самоуправления в Российской Федерации</text:span><text:span text:style-name="T63">» (</text:span><text:span text:style-name="T64">далее - Федеральный закон № 131-ФЗ).</text:span></text:p>
      <text:p text:style-name="P23"><text:span text:style-name="T64">Безвозмездные поступления в виде имущества подлежат принятию в муниципальную собственность с учетом требований, установленных действующим законодательством.</text:span></text:p>
      <text:p text:style-name="P23"><text:span text:style-name="T65"/></text:p>
      <text:p text:style-name="P24"><text:span text:style-name="T66"><text:s/>II.<text:s/></text:span><text:span text:style-name="T67">Цели расходования безвозмездных поступлений</text:span></text:p>
      <text:p text:style-name="P25"><text:span text:style-name="T68"/></text:p>
      <text:p text:style-name="P25"><text:span text:style-name="T69">2.1.<text:s/></text:span><text:span text:style-name="T70">Безвозмездные поступления, имеющие целевое назначение в соответствии с договором о добровольном пожертвовании, направляются на реализацию целей, предусмотренных данным договором. Целевое назначение имущества должно быть определено в рамках решения вопросов местного значения, установленных Федеральным законом № 131-ФЗ.</text:span></text:p>
      <text:p text:style-name="P25"><text:span text:style-name="T71">2.2.<text:s/></text:span><text:span text:style-name="T72">Безвозмездные поступления, целевое назначение которых не указано в договоре о добровольном пожертвовании, направляются на решение вопросов местного значения, установленных Федеральным законом<text:s text:c="2"/>№ 131-ФЗ.</text:span></text:p>
      <text:p text:style-name="P25"><text:span text:style-name="T73"/></text:p>
      <text:p text:style-name="P26"><text:span text:style-name="T74"><text:s/>III.<text:s/></text:span><text:span text:style-name="T75">Безвозмездные поступления в виде перечисления денежных средств</text:span></text:p>
      <text:p text:style-name="P27"><text:span text:style-name="T76"/></text:p>
      <text:p text:style-name="P27"><text:span text:style-name="T77">3.1.<text:s/></text:span><text:span text:style-name="T78">Для осуществления безвозмездных поступлений между юридическим или физическим лицом и администрацией Осинниковского сельского поселения заключается договор о добровольном пожертвовании. Договор о добровольном пожертвовании может быть заключен как с использованием формы договора согласно приложению к настоящему Положению, так и с использованием иной формы договора, дополненной (измененной) по взаимному согласию сторон отдельными положениями не противоречащими действующему законодательству. После заключения договора о добровольном пожертвовании безвозмездные поступления, в виде денежных средств, перечисляются на счет Управления Федерального казначейства по Тюменской области, открытый для учета поступлений и их распределения между бюджетами бюджетной системы Российской Федерации, с обязательным указанием в платежном документе ОКТМО, КБК и назначения платежа в соответствии с условиями договора о добровольном пожертвовании.</text:span></text:p>
      <text:p text:style-name="P27"><text:span text:style-name="T79">3.2.<text:s/></text:span><text:span text:style-name="T80">В случае если в договоре о добровольном пожертвовании определена цель использования денежных средств лицо, осуществившее безвозмездные поступления, вправе требовать их целевого использования.</text:span></text:p>
      <text:p text:style-name="P27"><text:span text:style-name="T81"/></text:p>
      <text:p text:style-name="P28"><text:span text:style-name="T82"><text:s/>IV.<text:s/></text:span><text:span text:style-name="T83">Безвозмездные поступления в виде передачи имущества</text:span></text:p>
      <text:p text:style-name="P29"><text:span text:style-name="T84"/></text:p>
      <text:p text:style-name="P29"><text:span text:style-name="T85">4.1.<text:s/></text:span><text:span text:style-name="T86">В собственность Осинниковского сельского поселения может быть передано имущество, указанное в статье 50 Федерального закона № 131-ФЗ.</text:span></text:p>
      <text:p text:style-name="P29"><text:span text:style-name="T87">4.2.<text:s/></text:span><text:span text:style-name="T88">Безвозмездные поступления в виде передачи имущества осуществляются путем заключения договора о добровольном пожертвовании<text:s text:c="2"/>и подписания акта приема-передачи. В случаях, установленных законодательством, переход права собственности на переданное имущество подлежит государственной регистрации. Государственная регистрация перехода права собственности осуществляется в порядке, установленном действующим законодательством с учетом особенностей, закрепленных в договоре о добровольном пожертвовании.</text:span></text:p>
      <text:p text:style-name="P29"><text:span text:style-name="T89">4.3.<text:s/></text:span><text:span text:style-name="T90">Договором о добровольном пожертвовании может быть установлено целевое использование передаваемого имущества. При отсутствии в договоре о добровольном пожертвовании целей их использования, передаваемое имущество используется для целей, установленных п. 2.2 Положения, с учетом назначения имущества.</text:span></text:p>
      <text:p text:style-name="P29"><text:span text:style-name="T91"/></text:p>
      <text:p text:style-name="P30"><text:span text:style-name="T92"><text:s/>V.<text:s/></text:span><text:span text:style-name="T93">Условия использования безвозмездных поступлений</text:span></text:p>
      <text:p text:style-name="P31"><text:span text:style-name="T94"/></text:p>
      <text:p text:style-name="P31"><text:span text:style-name="T95">5.1.<text:s/></text:span><text:span text:style-name="T96">Безвозмездные поступления используются в соответствии с целями, установленными договором о добровольном пожертвовании или в случае отсутствия в договоре о добровольном пожертвовании целей использования безвозмездных поступлений, в соответствии с п. 2.2 Положения. В случае невозможности использования безвозмездных поступлений, в соответствии с его целевым назначением, оно может быть использовано по другому целевому назначению только путем подписания дополнительного соглашения к договору о добровольном пожертвовании, а в случае смерти физического лица или ликвидации юридического лица осуществившего передачу безвозмездных поступлений - на основании решения суда.</text:span></text:p>
      <text:p text:style-name="P31"><text:span text:style-name="T97">5.2.<text:s/></text:span><text:span text:style-name="T98">Расходы за счет безвозмездных поступлений в виде денежных средств осуществляются в соответствии с бюджетным законодательством.</text:span></text:p>
      <text:p text:style-name="P31"><text:span text:style-name="T99">5.3.<text:s/></text:span><text:span text:style-name="T100">Безвозмездные поступления в виде денежных средства не использованные в текущем финансовом году подлежат использованию в следующем финансовом году на те же цели.</text:span></text:p>
      <text:p text:style-name="P31"><text:span text:style-name="T101"/></text:p>
      <text:p text:style-name="P32"><text:span text:style-name="T102"><text:s/>VI.<text:s/></text:span><text:span text:style-name="T103">Контроль за использованием безвозмездных поступлений</text:span></text:p>
      <text:p text:style-name="P33"><text:span text:style-name="T104"/></text:p>
      <text:p text:style-name="P33"><text:span text:style-name="T105">6.1.<text:s/></text:span><text:span text:style-name="T106">Контроль за использованием безвозмездных поступлений по их целевому назначению, указанному в договоре о добровольном пожертвовании или в п. 2.2 Положения осуществляет администрация Осинниковского сельского поселения в соответствии с действующим законодательством.</text:span></text:p>
      <text:p text:style-name="P33"><text:span text:style-name="T107">6.2.<text:s/></text:span><text:span text:style-name="T108">Ответственность за нецелевое расходование безвозмездных поступлений несет администрация<text:s text:c="2"/>Осинниковского сельского поселения<text:s text:c="2"/>согласно действующему законодательству Российской Федерации.</text:span></text:p>
      <text:p text:style-name="P34"><text:span text:style-name="T109"/></text:p>
      <text:p text:style-name="P35"><text:span text:style-name="T109"/></text:p>
      <text:p text:style-name="P35"><text:span text:style-name="T110">Приложение к Положению</text:span></text:p>
      <text:p text:style-name="P35"><text:span text:style-name="T110">о порядке поступления и использования</text:span></text:p>
      <text:p text:style-name="P35"><text:span text:style-name="T110">безвозмездных поступлений, в том числе</text:span></text:p>
      <text:p text:style-name="P35"><text:span text:style-name="T110">добровольных пожертвований от физических и</text:span></text:p>
      <text:p text:style-name="P35"><text:span text:style-name="T110">юридических лиц в Осинниковском сельском поселении</text:span></text:p>
      <text:p text:style-name="P36"><text:span text:style-name="T111"/></text:p>
      <text:p text:style-name="P36"><text:span text:style-name="T111"/></text:p>
      <text:p text:style-name="P37"><text:span text:style-name="T112"><text:s/></text:span><text:span text:style-name="T113">ДОГОВОР</text:span></text:p>
      <text:p text:style-name="P37"><text:span text:style-name="T113">о добровольном пожертвовании</text:span></text:p>
      <text:p text:style-name="P38"><text:span text:style-name="T114"/></text:p>
      <text:p text:style-name="P38"><text:span text:style-name="T114"/></text:p>
      <text:p text:style-name="P39"><text:span text:style-name="T115">________________<text:s text:c="62"/>«___» ______________</text:span></text:p>
      <text:p text:style-name="P40"><text:span text:style-name="T116"/></text:p>
      <text:p text:style-name="P41"><text:span text:style-name="T117">__________________________________<text:s/></text:span><text:span text:style-name="T118">именуемый(-ое) далее<text:s/></text:span><text:span text:style-name="T119">«</text:span><text:span text:style-name="T120">Передающая сторона</text:span><text:span text:style-name="T121">»,<text:s/></text:span><text:span text:style-name="T122">действующий(-ее) на основании _____________________ с одной стороны, и администрация Осинниковского сельского поселения, в лице _____</text:span></text:p>
      <text:p text:style-name="P42"><text:span text:style-name="T123">(</text:span><text:span text:style-name="T124">должность и Ф.И.О. должностного лица)</text:span></text:p>
      <text:p text:style-name="P43"><text:span text:style-name="T125">действующая на основании Устава Осинниковского сельского поселения Уватского муниципального района Тюменской области, именуемая далее<text:s/></text:span><text:span text:style-name="T126">«</text:span><text:span text:style-name="T127">Принимающая Сторона</text:span><text:span text:style-name="T128">»,<text:s/></text:span><text:span text:style-name="T129">с другой стороны, вместе именуемые<text:s/></text:span><text:span text:style-name="T130">«</text:span><text:span text:style-name="T131">Стороны</text:span><text:span text:style-name="T132">»<text:s/></text:span><text:span text:style-name="T133">в соответствии со статьями 41 и 47 Бюджетного кодекса Российской Федерации, статьями 124, 582 Гражданского кодекса Российской Федерации, статьей 55 Федерального закона от 06.10.2003 № 131-ФЗ<text:s/></text:span><text:span text:style-name="T134">«</text:span><text:span text:style-name="T135">Об общих принципах организации местного самоуправления в Российской Федерации</text:span><text:span text:style-name="T136">»<text:s/></text:span><text:span text:style-name="T137">заключили настоящий договор о нижеследующем:</text:span></text:p>
      <text:p text:style-name="P44"><text:span text:style-name="T138"/></text:p>
      <text:p text:style-name="P44"><text:span text:style-name="T139">1.<text:s/></text:span><text:span text:style-name="T140">Предмет договора</text:span></text:p>
      <text:p text:style-name="P44"><text:span text:style-name="T141"/></text:p>
      <text:p text:style-name="P44"><text:span text:style-name="T142">1.1.<text:s/></text:span><text:span text:style-name="T143">Передающая сторона передает безвозмездно в собственность Принимающей стороне ______________________________________________</text:span></text:p>
      <text:p text:style-name="P45"><text:span text:style-name="T144">(</text:span><text:span text:style-name="T145">указывается наименование добровольного пожертвования, его количество (сумма))</text:span></text:p>
      <text:p text:style-name="P46"><text:span text:style-name="T146">принадлежащие ему праве собственности, в соответствии с_________________________________________________________________</text:span></text:p>
      <text:p text:style-name="P47"><text:span text:style-name="T147">(</text:span><text:span text:style-name="T148">указать наименование и реквизиты документа, подтверждающего право собственности)</text:span></text:p>
      <text:p text:style-name="P48"><text:span text:style-name="T149">стоимостью _______________________________________________________</text:span><text:span text:style-name="T150">3</text:span><text:span text:style-name="T151">.</text:span></text:p>
      <text:p text:style-name="P49"><text:span text:style-name="T152">1.2.<text:s/></text:span><text:span text:style-name="T153">Указанные в п. 1.1 настоящего Договора добровольные пожертвования должны использоваться Принимающей стороной для _________________________________________________________________.</text:span></text:p>
      <text:p text:style-name="P50"><text:span text:style-name="T154">(</text:span><text:span text:style-name="T155">указать цели использования безвозмездных поступлений)</text:span></text:p>
      <text:p text:style-name="P51"><text:span text:style-name="T156">1.3.<text:s/></text:span><text:span text:style-name="T157">Добровольные пожертвования передаются путем________________</text:span></text:p>
      <text:p text:style-name="P51"><text:span text:style-name="T158">(</text:span><text:span text:style-name="T159">их зачисления на счет Управления Федерального казначейства по Тюменской области по КБК ( если безвозмездным поступлением являются денежные средства); его передачи и подписания акта приема-передачи (если безвозмездным поступлением является имущество))</text:span></text:p>
      <text:p text:style-name="P51"><text:span text:style-name="T160">1.4.<text:s/></text:span><text:span text:style-name="T161">В случаях, установленных законодательством Российской Федерации, переход права собственности на переданное имущество подлежит государственной регистрации.</text:span><text:span text:style-name="T162"><text:s/></text:span><text:span text:style-name="T163">Расходы, связанные с государственной регистрацией перехода права собственности на передаваемое по настоящему Договору имущество, оплачивает __________________________________________________________________</text:span></text:p>
      <text:p text:style-name="P52"><text:span text:style-name="T164">(</text:span><text:span text:style-name="T165">Передающая сторона/Принимающая сторона)</text:span></text:p>
      <text:p text:style-name="P53"><text:span text:style-name="T166">Право собственности на имущество переходит от Передающей стороны к Принимающей стороне после государственной регистрации перехода к нему права собственности в органе, осуществляющем государственную регистрацию прав на недвижимое имущество и сделок с ним.</text:span></text:p>
      <text:p text:style-name="P53"><text:span text:style-name="T167"/></text:p>
      <text:p text:style-name="P53"><text:span text:style-name="T168">2.<text:s/></text:span><text:span text:style-name="T169">Права и обязанности Сторон</text:span></text:p>
      <text:p text:style-name="P53"><text:span text:style-name="T170"/></text:p>
      <text:p text:style-name="P53"><text:span text:style-name="T171">2.1.<text:s/></text:span><text:span text:style-name="T172">Передающая сторона обязуется передать Принимающей стороне имущество (денежные средства), указанные в п. 1.1 настоящего Договора в срок______________________________________________________________.</text:span></text:p>
      <text:p text:style-name="P54"><text:span text:style-name="T173">(</text:span><text:span text:style-name="T174">указывается число, месяц, год)</text:span></text:p>
      <text:p text:style-name="P55"><text:span text:style-name="T175">2.2.<text:s/></text:span><text:span text:style-name="T176">Использование Принимающей стороной имущества (денежных средств) не в соответствии с целями, указанными в п. 1.2 настоящего договора, дает право Передающей стороне требовать расторжения настоящего Договора путем направления в адрес Принимающей стороны письменного уведомления. Письменное уведомление направляется не позднее чем за 30 (тридцать) календарных дней до предполагаемой даты расторжения настоящего договора.</text:span></text:p>
      <text:p text:style-name="P55"><text:span text:style-name="T177">2.3.<text:s/></text:span><text:span text:style-name="T178">Передающая сторона имеет право запрашивать у Принимающей стороны информацию о целевом использовании переданного имущества (денежных средств) путем направления письменного запроса.</text:span></text:p>
      <text:p text:style-name="P55"><text:span text:style-name="T179">2.4<text:s/></text:span><text:span text:style-name="T180">При заключении настоящего договора Передающая сторона гарантирует, что передаваемое Принимающей стороне имущество не обременено правами третьих лиц, не находится в розыске.</text:span><text:span text:style-name="T181">4</text:span></text:p>
      <text:p text:style-name="P55"><text:span text:style-name="T182"/></text:p>
      <text:p text:style-name="P55"><text:span text:style-name="T183">3.<text:s/></text:span><text:span text:style-name="T184">Разрешение споров</text:span></text:p>
      <text:p text:style-name="P55"><text:span text:style-name="T185"/></text:p>
      <text:p text:style-name="P55"><text:span text:style-name="T186">3.1.<text:s/></text:span><text:span text:style-name="T187">Все споры и разногласия, которые могут возникнуть между Сторонами по вопросам, не нашедшим своего разрешения в тексте настоящего Договора, будут разрешаться путем переговоров на основе действующего законодательства Российской Федерации.</text:span></text:p>
      <text:p text:style-name="P55"><text:span text:style-name="T188">3.2.<text:s/></text:span><text:span text:style-name="T189">При не урегулировании в процессе переговоров спорных вопросов споры разрешаются в порядке, установленном действующим законодательством Российской Федерации.</text:span></text:p>
      <text:p text:style-name="P55"><text:span text:style-name="T190"/></text:p>
      <text:p text:style-name="P55"><text:span text:style-name="T191">4.<text:s/></text:span><text:span text:style-name="T192">Срок действия договора</text:span></text:p>
      <text:p text:style-name="P55"><text:span text:style-name="T193"/></text:p>
      <text:p text:style-name="P55"><text:span text:style-name="T194">Настоящий договор вступает в силу с момента его подписания сторонами и действует до полного выполнения Сторонами всех принятых на себя обязательств в соответствии с условиями настоящего договора.</text:span><text:span text:style-name="T195"/></text:p>
      <text:p text:style-name="P55"><text:span text:style-name="T195"/></text:p>
      <text:p text:style-name="P55"><text:span text:style-name="T196">5.<text:s/></text:span><text:span text:style-name="T197">Заключительные положения</text:span></text:p>
      <text:p text:style-name="P55"><text:span text:style-name="T198"/></text:p>
      <text:p text:style-name="P55"><text:span text:style-name="T199">5.1.<text:s/></text:span><text:span text:style-name="T200">Любые изменения и дополнения к настоящему договору действительны при условии, если они совершены в письменной форме и подписаны сторонами.</text:span></text:p>
      <text:p text:style-name="P55"><text:span text:style-name="T201">5.2.<text:s/></text:span><text:span text:style-name="T202">Настоящий договор составлен в двух экземплярах, имеющих одинаковую юридическую силу: по одному экземпляру для каждой из Сторон.</text:span></text:p>
      <text:p text:style-name="P55"><text:span text:style-name="T203">5.2.</text:span><text:span text:style-name="T204"><text:s/></text:span><text:span text:style-name="T205">Договор составлен в трех экземплярах, один из которых находится у Передающей стороны, второй - у Принимающей стороны, третий - в органе, осуществляющем государственную регистрацию прав на недвижимое имущество и сделок с ним.)</text:span></text:p>
      <text:p text:style-name="P55"><text:span text:style-name="T206"/></text:p>
      <text:p text:style-name="P55"><text:span text:style-name="T207">6.<text:s/></text:span><text:span text:style-name="T208">Реквизиты и подписи Сторон</text:span></text:p>
      <text:p text:style-name="P55"><text:span text:style-name="T20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7"><text:span text:style-name="T210">Принимающая сторона</text:span><text:span text:style-name="T211"/></text:p>
          </table:table-cell>
          <table:table-cell table:style-name="TableCell010001">
            <text:p text:style-name="P57"><text:span text:style-name="T212">Передающая сторона</text:span><text:span text:style-name="T213"/></text:p>
          </table:table-cell>
        </table:table-row>
        <table:table-row table:style-name="TableRow0101">
          <table:table-cell table:style-name="TableCell010100">
            <text:p text:style-name="P60"><text:span text:style-name="T213"/></text:p>
          </table:table-cell>
          <table:table-cell table:style-name="TableCell010101">
            <text:p text:style-name="P61"><text:span text:style-name="T213"/></text:p>
          </table:table-cell>
        </table:table-row>
        <table:table-row table:style-name="TableRow0102">
          <table:table-cell table:style-name="TableCell010200">
            <text:p text:style-name="P63"><text:span text:style-name="T214">ИНН</text:span><text:span text:style-name="T215"/></text:p>
          </table:table-cell>
          <table:table-cell table:style-name="TableCell010201">
            <text:p text:style-name="P63"><text:span text:style-name="T215"/></text:p>
          </table:table-cell>
        </table:table-row>
        <table:table-row table:style-name="TableRow0103">
          <table:table-cell table:style-name="TableCell010300">
            <text:p text:style-name="P65"><text:span text:style-name="T216">КПП</text:span><text:span text:style-name="T217"/></text:p>
          </table:table-cell>
          <table:table-cell table:style-name="TableCell010301">
            <text:p text:style-name="P65"><text:span text:style-name="T217"/></text:p>
          </table:table-cell>
        </table:table-row>
        <table:table-row table:style-name="TableRow0104">
          <table:table-cell table:style-name="TableCell010400">
            <text:p text:style-name="P67"><text:span text:style-name="T218">р/с</text:span><text:span text:style-name="T219"/></text:p>
          </table:table-cell>
          <table:table-cell table:style-name="TableCell010401">
            <text:p text:style-name="P67"><text:span text:style-name="T219"/></text:p>
          </table:table-cell>
        </table:table-row>
        <table:table-row table:style-name="TableRow0105">
          <table:table-cell table:style-name="TableCell010500">
            <text:p text:style-name="P69"><text:span text:style-name="T220">БИК</text:span><text:span text:style-name="T221"/></text:p>
          </table:table-cell>
          <table:table-cell table:style-name="TableCell010501">
            <text:p text:style-name="P69"><text:span text:style-name="T221"/></text:p>
          </table:table-cell>
        </table:table-row>
        <table:table-row table:style-name="TableRow0106">
          <table:table-cell table:style-name="TableCell010600">
            <text:p text:style-name="P71"><text:span text:style-name="T222">КБК (код доходной классификации)</text:span><text:span text:style-name="T223"/></text:p>
          </table:table-cell>
          <table:table-cell table:style-name="TableCell010601">
            <text:p text:style-name="P71"><text:span text:style-name="T223"/></text:p>
          </table:table-cell>
        </table:table-row>
        <table:table-row table:style-name="TableRow0107">
          <table:table-cell table:style-name="TableCell010700">
            <text:p text:style-name="P73"><text:span text:style-name="T224">ОКТМО</text:span><text:span text:style-name="T225"/></text:p>
          </table:table-cell>
          <table:table-cell table:style-name="TableCell010701">
            <text:p text:style-name="P73"><text:span text:style-name="T225"/></text:p>
          </table:table-cell>
        </table:table-row>
        <table:table-row table:style-name="TableRow0108">
          <table:table-cell table:style-name="TableCell010800">
            <text:p text:style-name="P75"><text:span text:style-name="T226">Подпись стороны</text:span><text:span text:style-name="T227"/></text:p>
          </table:table-cell>
          <table:table-cell table:style-name="TableCell010801">
            <text:p text:style-name="P75"><text:span text:style-name="T228">Подпись стороны</text:span><text:span text:style-name="T229"/></text:p>
          </table:table-cell>
        </table:table-row>
        <table:table-row table:style-name="TableRow0109">
          <table:table-cell table:style-name="TableCell010900">
            <text:p text:style-name="P77"><text:span text:style-name="T230">М.П.</text:span><text:span text:style-name="T231"/></text:p>
          </table:table-cell>
          <table:table-cell table:style-name="TableCell010901">
            <text:p text:style-name="P77"><text:span text:style-name="T231"/></text:p>
          </table:table-cell>
        </table:table-row>
      </table:table>
      <text:p text:style-name="P79"><text:span text:style-name="T231"/></text:p>
      <text:p text:style-name="P80"><text:span text:style-name="T231"/></text:p>
      <text:p text:style-name="P80"><text:span text:style-name="T232">Приложение к договору</text:span></text:p>
      <text:p text:style-name="P80"><text:span text:style-name="T233"/></text:p>
      <text:p text:style-name="P81"><text:span text:style-name="T234">АКТ</text:span></text:p>
      <text:p text:style-name="P81"><text:span text:style-name="T234">приема-передачи к договору добровольного пожертвования</text:span></text:p>
      <text:p text:style-name="P81"><text:span text:style-name="T235"/></text:p>
      <text:p text:style-name="P82"><text:span text:style-name="T236">________________<text:s text:c="73"/>«___» _____________</text:span></text:p>
      <text:p text:style-name="P83"><text:span text:style-name="T237"/></text:p>
      <text:p text:style-name="P84"><text:span text:style-name="T238">______________________________________<text:s/></text:span><text:span text:style-name="T239">именуемый(-ое) далее<text:s/></text:span><text:span text:style-name="T240">«</text:span><text:span text:style-name="T241">Передающая сторона</text:span><text:span text:style-name="T242">»,<text:s/></text:span><text:span text:style-name="T243">действующий(-ее) на основании _____________________</text:span><text:span text:style-name="T244">2</text:span><text:span text:style-name="T245"><text:s/>с одной стороны, и администрация Осинниковского сельского поселения, в лице __________</text:span></text:p>
      <text:p text:style-name="P85"><text:span text:style-name="T246">(</text:span><text:span text:style-name="T247">должность и Ф.И.О. должностного лица)</text:span></text:p>
      <text:p text:style-name="P86"><text:span text:style-name="T248">действующая на основании Устава Осинниковского сельского поселения Уватского муниципального района Тюменской области, именуемая, далее<text:s/></text:span><text:span text:style-name="T249">«</text:span><text:span text:style-name="T250">Принимающая Сторона</text:span><text:span text:style-name="T251">»,<text:s/></text:span><text:span text:style-name="T252">с другой стороны, вместе именуемые<text:s/></text:span><text:span text:style-name="T253">«</text:span><text:span text:style-name="T254">Стороны</text:span><text:span text:style-name="T255">»,<text:s/></text:span><text:span text:style-name="T256">подписали настоящий Акт о нижеследующем:</text:span></text:p>
      <text:p text:style-name="P87"><text:span text:style-name="T256">Во исполнение Договора добровольного пожертвования от<text:s/></text:span><text:span text:style-name="T257">«___»_____ ____<text:s/></text:span><text:span text:style-name="T258">г. № ____ Передающая сторона передает, а Принимающая сторона принимает следующее имущество: ___________________________________________________</text:span></text:p>
      <text:p text:style-name="P88"><text:span text:style-name="T259">______________________________________________________________________</text:span></text:p>
      <text:p text:style-name="P89"><text:span text:style-name="T260">(</text:span><text:span text:style-name="T261">указать наименование имущества с приведением имеющихся индивидуальных признаков каждого объекта и</text:span></text:p>
      <text:p text:style-name="P90"><text:span text:style-name="T262">_______________________________________________________________________.</text:span></text:p>
      <text:p text:style-name="P91"><text:span text:style-name="T263">и его стоимости)</text:span></text:p>
      <text:p text:style-name="P92"><text:span text:style-name="T264"/></text:p>
      <text:p text:style-name="P93"><text:span text:style-name="T265">Подписи Сторон: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95"><text:span text:style-name="T267">Принимающая сторона</text:span><text:span text:style-name="T268"/></text:p>
          </table:table-cell>
          <table:table-cell table:style-name="TableCell020001">
            <text:p text:style-name="P95"><text:span text:style-name="T269">Передающая сторона</text:span><text:span text:style-name="T270"/></text:p>
          </table:table-cell>
        </table:table-row>
        <table:table-row table:style-name="TableRow0201">
          <table:table-cell table:style-name="TableCell020100">
            <text:p text:style-name="P98"><text:span text:style-name="T270"/></text:p>
          </table:table-cell>
          <table:table-cell table:style-name="TableCell020101">
            <text:p text:style-name="P98"><text:span text:style-name="T270"/></text:p>
          </table:table-cell>
        </table:table-row>
        <table:table-row table:style-name="TableRow0202">
          <table:table-cell table:style-name="TableCell020200">
            <text:p text:style-name="P100"><text:span text:style-name="T271">ИНН</text:span><text:span text:style-name="T272"/></text:p>
          </table:table-cell>
          <table:table-cell table:style-name="TableCell020201">
            <text:p text:style-name="P100"><text:span text:style-name="T272"/></text:p>
          </table:table-cell>
        </table:table-row>
        <table:table-row table:style-name="TableRow0203">
          <table:table-cell table:style-name="TableCell020300">
            <text:p text:style-name="P102"><text:span text:style-name="T273">КПП</text:span><text:span text:style-name="T274"/></text:p>
          </table:table-cell>
          <table:table-cell table:style-name="TableCell020301">
            <text:p text:style-name="P102"><text:span text:style-name="T274"/></text:p>
          </table:table-cell>
        </table:table-row>
        <table:table-row table:style-name="TableRow0204">
          <table:table-cell table:style-name="TableCell020400">
            <text:p text:style-name="P104"><text:span text:style-name="T275">р/с</text:span><text:span text:style-name="T276"/></text:p>
          </table:table-cell>
          <table:table-cell table:style-name="TableCell020401">
            <text:p text:style-name="P104"><text:span text:style-name="T276"/></text:p>
          </table:table-cell>
        </table:table-row>
        <table:table-row table:style-name="TableRow0205">
          <table:table-cell table:style-name="TableCell020500">
            <text:p text:style-name="P106"><text:span text:style-name="T277">БИК</text:span><text:span text:style-name="T278"/></text:p>
          </table:table-cell>
          <table:table-cell table:style-name="TableCell020501">
            <text:p text:style-name="P106"><text:span text:style-name="T278"/></text:p>
          </table:table-cell>
        </table:table-row>
        <table:table-row table:style-name="TableRow0206">
          <table:table-cell table:style-name="TableCell020600">
            <text:p text:style-name="P108"><text:span text:style-name="T279">КБК (код доходной классификации)</text:span><text:span text:style-name="T280"/></text:p>
          </table:table-cell>
          <table:table-cell table:style-name="TableCell020601">
            <text:p text:style-name="P109"><text:span text:style-name="T280"/></text:p>
          </table:table-cell>
        </table:table-row>
        <table:table-row table:style-name="TableRow0207">
          <table:table-cell table:style-name="TableCell020700">
            <text:p text:style-name="P111"><text:span text:style-name="T281">ОКТМО</text:span><text:span text:style-name="T282"/></text:p>
          </table:table-cell>
          <table:table-cell table:style-name="TableCell020701">
            <text:p text:style-name="P111"><text:span text:style-name="T282"/></text:p>
          </table:table-cell>
        </table:table-row>
        <table:table-row table:style-name="TableRow0208">
          <table:table-cell table:style-name="TableCell020800">
            <text:p text:style-name="P113"><text:span text:style-name="T283">Подпись стороны</text:span><text:span text:style-name="T284"/></text:p>
          </table:table-cell>
          <table:table-cell table:style-name="TableCell020801">
            <text:p text:style-name="P113"><text:span text:style-name="T285">Подпись стороны</text:span><text:span text:style-name="T286"/></text:p>
          </table:table-cell>
        </table:table-row>
        <table:table-row table:style-name="TableRow0209">
          <table:table-cell table:style-name="TableCell020900">
            <text:p text:style-name="P115"><text:span text:style-name="T287">М.П.</text:span><text:span text:style-name="T288"/></text:p>
          </table:table-cell>
          <table:table-cell table:style-name="TableCell020901">
            <text:p text:style-name="P115"><text:span text:style-name="T288"/></text:p>
          </table:table-cell>
        </table:table-row>
      </table:table>
      <text:p text:style-name="P117"><text:span text:style-name="T288"/></text:p>
      <text:p text:style-name="P118"><text:span text:style-name="T288"/></text:p>
      <text:p text:style-name="P118"><text:span text:style-name="T288"/></text:p>
      <text:p text:style-name="P118"><text:span text:style-name="T288"/></text:p>
      <text:p text:style-name="P118"><text:span text:style-name="T288"/></text:p>
      <text:p text:style-name="P118"><text:span text:style-name="T288"/></text:p>
      <text:p text:style-name="P118"><text:span text:style-name="T288"/></text:p>
      <text:p text:style-name="P118"><text:span text:style-name="T288"/></text:p>
      <text:p text:style-name="P118"><text:span text:style-name="T288"/></text:p>
      <text:p text:style-name="P118"><text:span text:style-name="T288"/></text:p>
      <text:p text:style-name="P118"><text:span text:style-name="T288"/></text:p>
      <text:p text:style-name="P118"><text:span text:style-name="T288"/></text:p>
      <text:p text:style-name="P118"><text:span text:style-name="T288"/></text:p>
      <text:p text:style-name="P118"><text:span text:style-name="T288"/></text:p>
      <text:p text:style-name="P119"><text:span text:style-name="T288"/></text:p>
      <text:p text:style-name="P119"><text:span text:style-name="T288"/></text:p>
      <text:p text:style-name="P119"><text:span text:style-name="T288"/></text:p>
      <text:p text:style-name="P119"><text:span text:style-name="T288"/></text:p>
      <text:p text:style-name="P119"><text:span text:style-name="T288"/></text:p>
      <text:p text:style-name="P120"><text:span text:style-name="T288"/></text:p>
      <text:p text:style-name="P121"><text:span text:style-name="T2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